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9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9" calcext:value-type="float">
            <text:p>4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3" calcext:value-type="float">
            <text:p>11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10803:28</text:p>
          </table:table-cell>
          <table:table-cell table:style-name="ce15" office:value-type="float" office:value="156625.56" calcext:value-type="float">
            <text:p>156,625.5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502:1406</text:p>
          </table:table-cell>
          <table:table-cell table:style-name="ce15" office:value-type="float" office:value="131785.19" calcext:value-type="float">
            <text:p>131,785.1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711:1643</text:p>
          </table:table-cell>
          <table:table-cell table:style-name="ce15" office:value-type="float" office:value="69586.44" calcext:value-type="float">
            <text:p>69,586.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405:2918</text:p>
          </table:table-cell>
          <table:table-cell table:style-name="ce15" office:value-type="float" office:value="169146.49" calcext:value-type="float">
            <text:p>169,146.4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50303:1513</text:p>
          </table:table-cell>
          <table:table-cell table:style-name="ce15" office:value-type="float" office:value="41555.29" calcext:value-type="float">
            <text:p>41,555.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40102:572</text:p>
          </table:table-cell>
          <table:table-cell table:style-name="ce15" office:value-type="float" office:value="73301.6" calcext:value-type="float">
            <text:p>73,301.6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10807:1520</text:p>
          </table:table-cell>
          <table:table-cell table:style-name="ce15" office:value-type="float" office:value="6583333.59" calcext:value-type="float">
            <text:p>6,583,333.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405:2917</text:p>
          </table:table-cell>
          <table:table-cell table:style-name="ce15" office:value-type="float" office:value="164263.91" calcext:value-type="float">
            <text:p>164,263.9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066:261</text:p>
          </table:table-cell>
          <table:table-cell table:style-name="ce15" office:value-type="float" office:value="1887910.94" calcext:value-type="float">
            <text:p>1,887,910.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50501:5853</text:p>
          </table:table-cell>
          <table:table-cell table:style-name="ce15" office:value-type="float" office:value="114556.24" calcext:value-type="float">
            <text:p>114,556.2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00000:1823</text:p>
          </table:table-cell>
          <table:table-cell table:style-name="ce15" office:value-type="float" office:value="111042.57" calcext:value-type="float">
            <text:p>111,042.5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85:243</text:p>
          </table:table-cell>
          <table:table-cell table:style-name="ce15" office:value-type="float" office:value="255199.43" calcext:value-type="float">
            <text:p>255,199.4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00000:957</text:p>
          </table:table-cell>
          <table:table-cell table:style-name="ce15" office:value-type="float" office:value="8837777.17" calcext:value-type="float">
            <text:p>8,837,777.1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719:174</text:p>
          </table:table-cell>
          <table:table-cell table:style-name="ce15" office:value-type="float" office:value="1278976.86" calcext:value-type="float">
            <text:p>1,278,976.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10107:9876</text:p>
          </table:table-cell>
          <table:table-cell table:style-name="ce15" office:value-type="float" office:value="249428.76" calcext:value-type="float">
            <text:p>249,428.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888:27</text:p>
          </table:table-cell>
          <table:table-cell table:style-name="ce15" office:value-type="float" office:value="418676.38" calcext:value-type="float">
            <text:p>418,676.3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90501:622</text:p>
          </table:table-cell>
          <table:table-cell table:style-name="ce15" office:value-type="float" office:value="279585.53" calcext:value-type="float">
            <text:p>279,585.5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10102:562</text:p>
          </table:table-cell>
          <table:table-cell table:style-name="ce15" office:value-type="float" office:value="89484.3" calcext:value-type="float">
            <text:p>89,484.3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50501:5854</text:p>
          </table:table-cell>
          <table:table-cell table:style-name="ce15" office:value-type="float" office:value="24696.37" calcext:value-type="float">
            <text:p>24,696.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218:15</text:p>
          </table:table-cell>
          <table:table-cell table:style-name="ce15" office:value-type="float" office:value="1743316.58" calcext:value-type="float">
            <text:p>1,743,316.5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90301:1385</text:p>
          </table:table-cell>
          <table:table-cell table:style-name="ce15" office:value-type="float" office:value="252162.71" calcext:value-type="float">
            <text:p>252,162.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805:302</text:p>
          </table:table-cell>
          <table:table-cell table:style-name="ce15" office:value-type="float" office:value="6013578.97" calcext:value-type="float">
            <text:p>6,013,578.9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90301:1384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40109:551</text:p>
          </table:table-cell>
          <table:table-cell table:style-name="ce15" office:value-type="float" office:value="153713.89" calcext:value-type="float">
            <text:p>153,713.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20202:696</text:p>
          </table:table-cell>
          <table:table-cell table:style-name="ce15" office:value-type="float" office:value="109322.43" calcext:value-type="float">
            <text:p>109,322.4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50111:601</text:p>
          </table:table-cell>
          <table:table-cell table:style-name="ce15" office:value-type="float" office:value="160750.81" calcext:value-type="float">
            <text:p>160,750.8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40109:552</text:p>
          </table:table-cell>
          <table:table-cell table:style-name="ce15" office:value-type="float" office:value="188555.7" calcext:value-type="float">
            <text:p>188,555.7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90301:1382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90501:623</text:p>
          </table:table-cell>
          <table:table-cell table:style-name="ce15" office:value-type="float" office:value="279310.44" calcext:value-type="float">
            <text:p>279,310.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30114:50</text:p>
          </table:table-cell>
          <table:table-cell table:style-name="ce15" office:value-type="float" office:value="81113.19" calcext:value-type="float">
            <text:p>81,113.1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207:28</text:p>
          </table:table-cell>
          <table:table-cell table:style-name="ce15" office:value-type="float" office:value="619416.87" calcext:value-type="float">
            <text:p>619,416.8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3:010601:183</text:p>
          </table:table-cell>
          <table:table-cell table:style-name="ce15" office:value-type="float" office:value="2564755.39" calcext:value-type="float">
            <text:p>2,564,755.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006:28</text:p>
          </table:table-cell>
          <table:table-cell table:style-name="ce15" office:value-type="float" office:value="556418.59" calcext:value-type="float">
            <text:p>556,418.5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00000:996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30301:346</text:p>
          </table:table-cell>
          <table:table-cell table:style-name="ce15" office:value-type="float" office:value="234236.39" calcext:value-type="float">
            <text:p>234,236.3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90301:1383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20120:188</text:p>
          </table:table-cell>
          <table:table-cell table:style-name="ce15" office:value-type="float" office:value="247226.52" calcext:value-type="float">
            <text:p>247,226.5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60103:8558</text:p>
          </table:table-cell>
          <table:table-cell table:style-name="ce15" office:value-type="float" office:value="34481.46" calcext:value-type="float">
            <text:p>34,481.4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160501:150</text:p>
          </table:table-cell>
          <table:table-cell table:style-name="ce15" office:value-type="float" office:value="132694.13" calcext:value-type="float">
            <text:p>132,694.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30202:62</text:p>
          </table:table-cell>
          <table:table-cell table:style-name="ce15" office:value-type="float" office:value="91158.71" calcext:value-type="float">
            <text:p>91,158.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363:155</text:p>
          </table:table-cell>
          <table:table-cell table:style-name="ce15" office:value-type="float" office:value="297888.24" calcext:value-type="float">
            <text:p>297,888.2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60106:5</text:p>
          </table:table-cell>
          <table:table-cell table:style-name="ce15" office:value-type="float" office:value="370386.25" calcext:value-type="float">
            <text:p>370,386.2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2:2877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2133:212</text:p>
          </table:table-cell>
          <table:table-cell table:style-name="ce15" office:value-type="float" office:value="226556.01" calcext:value-type="float">
            <text:p>226,556.0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250502:787</text:p>
          </table:table-cell>
          <table:table-cell table:style-name="ce15" office:value-type="float" office:value="114599311.62" calcext:value-type="float">
            <text:p>114,599,311.6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50502:788</text:p>
          </table:table-cell>
          <table:table-cell table:style-name="ce15" office:value-type="float" office:value="65024434.38" calcext:value-type="float">
            <text:p>65,024,434.3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20403:1061</text:p>
          </table:table-cell>
          <table:table-cell table:style-name="ce15" office:value-type="float" office:value="50889.66" calcext:value-type="float">
            <text:p>50,889.6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2005:9</text:p>
          </table:table-cell>
          <table:table-cell table:style-name="ce15" office:value-type="float" office:value="169870.13" calcext:value-type="float">
            <text:p>169,870.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50502:779</text:p>
          </table:table-cell>
          <table:table-cell table:style-name="ce15" office:value-type="float" office:value="29286159.11" calcext:value-type="float">
            <text:p>29,286,159.1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28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70102:1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10302:103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00106:7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2082:1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00106:32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00105:13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00103:51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10102:23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355:4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134:6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110102:1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60102:3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354: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00000:10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00105:1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20605:20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110102: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10102:26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110102:2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10106:17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105:48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105:48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30320:29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320:2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200107:1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501:71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30501:72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00106:2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000000:98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100103:3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110102:55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00105: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00000:10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130401:1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100105:4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10101:910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020401: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30320:2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120101:59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30320:2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50111:7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216:46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357:17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216:4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20101:19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647: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220501:50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00105:13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100106:1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402:121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100105:13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100103:1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30501:71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60412:7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100103: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100105:6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100103:8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100:83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066:3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110102:11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110102:18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110102:31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110102:18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110102:1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10601:85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062:1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20106:29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2:060103:135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309:4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100:44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1:17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40901:12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701:17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1:17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601:122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1:1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40901:12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1:16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601:636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1:16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701:16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701:16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7:250101:9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601:124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601:124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004:52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428:2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20102:21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1501:15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428:2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428:28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050111:60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90401:24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1501:29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428:28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428:28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7:240301:172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456:313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428:28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1501:29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1501:28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00402:287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703:512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2:210201:10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10109:522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10109:522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109:522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9:522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10109:522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7:250502:777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7:250502:77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140202:8282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7:250502:776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036D1EB70D57A2D09FC416A869C8C630082F060A8BF25FA9ABD68E7CFD463D7F695000BB52B01D7A2EB491B92A25E715CDB48069DB126EE3C32EC57E98008D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9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5T06:46:02</meta:creation-date>
    <dc:date>2024-05-29T08:16:14</dc:date>
    <meta:generator>LibreOffice/6.4.6.2$Linux_X86_64 LibreOffice_project/17c4c786810c925eb6e0da4181cd43069b44ed29</meta:generator>
    <meta:document-statistic meta:table-count="1" meta:cell-count="7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